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02a6a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eaa4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b1ce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02a6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02a6a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d17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02a6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10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65</text:span><text:span text:style-name="T16">6</text:span><text:span text:style-name="T17"> </text:span><text:span text:style-name="T23">CD – </text:span><text:span text:style-name="T24">FP - PS</text:span><text:span text:style-name="T25"> </text:span><text:span text:style-name="T18">d</text:span><text:span text:style-name="T19">e l</text:span><text:span text:style-name="T20">a</text:span><text:span text:style-name="T18"> diputad</text:span><text:span text:style-name="T20">a</text:span><text:span text:style-name="T18"> </text:span><text:span text:style-name="T21">C</text:span><text:span text:style-name="T20">attalini</text:span><text:span text:style-name="T21"> </text:span><text:span text:style-name="T20">p</text:span><text:span text:style-name="T31">or el cuál se solicita disponga remitir en forma urgente copia de los expedientes </text:span><text:span text:style-name="T32">N</text:span><text:span text:style-name="T31">º 00201-0233977-2 y </text:span><text:span text:style-name="T32">N</text:span><text:span text:style-name="T31">º 00201-0248136-3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8">si</text:span><text:span text:style-name="T29">n modificación</text:span><text:span text:style-name="T27">:</text:span></text:p>
      <text:p text:style-name="P11"/>
      <text:p text:style-name="P11"><text:tab/><text:tab/><text:tab/><text:span text:style-name="T33">PROYECTO DE COMUNICACIÓN</text:span></text:p>
      <text:p text:style-name="P9"/>
      <text:p text:style-name="P12"><text:span text:style-name="T22">La C</text:span><text:span text:style-name="T34">ámara de Diputadas y Diputados de la Provincia vería con agrado que el</text:span></text:p>
      <text:p text:style-name="P15">Poder Ejecutivo, por intermedio del organismo que corresponda, remita en forma urgente copia de los expedientes:</text:p>
      <text:p text:style-name="P15">a) Nº 00201-0233977-2 (Gestión Directa Nº014/2022) por medio del cual se gestiona ante el proveedor "Sucesión de Cuppari Francisco" la adquisición de 5.500 (cinco mil quinientos) chalecos antibalas con destino a la Policía de la Provincia;</text:p>
      <text:p text:style-name="P12"><text:span text:style-name="T34">b) Nº 00201-0248136-3 por medio del cual se gestiona ante el proveedor "FABRICACIONES MILITARES SOCIEDAD DEL ESTADO" la adquisición de 5.500 (cinco mil quinientos) chalecos antibalas con </text:span><text:span text:style-name="T35">destino a la Policía de la Provincia.</text:span></text:p>
      <text:p text:style-name="P12"><text:span text:style-name="T35"/></text:p>
      <text:p text:style-name="P17"><text:span text:style-name="T35">Sala de la Comisión en Zoom, miércoles 01 de marzo de 2023.</text:span></text:p>
      <text:p text:style-name="P17"><text:span text:style-name="T35"/></text:p>
      <text:p text:style-name="P17"><text:span text:style-name="T35">FIRMANTES: Cándido – Argañaraz - Basile – Cattalini – De Ponti - <text:s/>Florito - Granata - Julierac Pinasco – So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51M43S</meta:editing-duration>
    <meta:editing-cycles>46</meta:editing-cycles>
    <meta:generator>LibreOffice/7.4.5.1$Linux_X86_64 LibreOffice_project/40$Build-1</meta:generator>
    <dc:date>2023-03-01T14:52:31.574350077</dc:date>
    <meta:print-date>2023-03-01T14:51:35.357075807</meta:print-date>
    <meta:document-statistic meta:table-count="0" meta:image-count="1" meta:object-count="0" meta:page-count="1" meta:paragraph-count="15" meta:word-count="272" meta:character-count="1746" meta:non-whitespace-character-count="1477"/>
    <meta:template xlink:type="simple" xlink:actuate="onRequest" xlink:title="Hoja oficial" xlink:href="../../../.cache/.fr-L34hwu/Hoja%20oficial.ott" meta:date="2022-04-21T12:34:44.484000000"/>
  </office:meta>
</office:document-meta>
</file>